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tr" fo:country="TR" style:font-size-asian="10pt" style:font-size-complex="10pt"/>
    </style:style>
    <style:style style:name="P2" style:family="paragraph" style:parent-style-name="Standard">
      <style:paragraph-properties fo:margin-left="0.556cm" fo:margin-right="0.397cm" fo:text-align="justify" style:justify-single-word="false" fo:text-indent="0cm" style:auto-text-indent="false"/>
      <style:text-properties style:font-name="Arial" fo:font-size="10pt" fo:language="tr" fo:country="TR" style:font-size-asian="10pt" style:font-size-complex="10pt"/>
    </style:style>
    <style:style style:name="P3" style:family="paragraph" style:parent-style-name="Standard">
      <style:paragraph-properties fo:margin-left="0.556cm" fo:margin-right="0.397cm" fo:text-align="justify" style:justify-single-word="false" fo:text-indent="0cm" style:auto-text-indent="false"/>
      <style:text-properties style:font-name="Arial" fo:font-size="10pt" style:font-size-asian="10pt" style:font-size-complex="10pt"/>
    </style:style>
    <style:style style:name="P4" style:family="paragraph" style:parent-style-name="Standard">
      <style:paragraph-properties fo:margin-left="0.556cm" fo:margin-right="0.397cm" fo:text-align="justify" style:justify-single-word="false" fo:text-indent="0cm" style:auto-text-indent="false"/>
      <style:text-properties style:font-name="Arial" fo:font-size="11pt" fo:language="tr" fo:country="TR" style:font-size-asian="11pt" style:font-size-complex="11pt"/>
    </style:style>
    <style:style style:name="P5" style:family="paragraph" style:parent-style-name="Standard">
      <style:paragraph-properties fo:margin-left="0.556cm" fo:margin-right="0.397cm" fo:text-align="justify" style:justify-single-word="false" fo:text-indent="0cm" style:auto-text-indent="false"/>
      <style:text-properties style:font-name="Arial" fo:language="tr" fo:country="TR"/>
    </style:style>
    <style:style style:name="P6" style:family="paragraph" style:parent-style-name="Standard">
      <style:paragraph-properties fo:margin-left="0.556cm" fo:margin-right="0.397cm" fo:text-align="justify" style:justify-single-word="false" fo:text-indent="0cm" style:auto-text-indent="false"/>
    </style:style>
    <style:style style:name="P7" style:family="paragraph" style:parent-style-name="List_20_Paragraph">
      <style:paragraph-properties fo:margin-left="0.556cm" fo:margin-right="0.397cm" fo:text-align="justify" style:justify-single-word="false" fo:text-indent="0cm" style:auto-text-indent="false"/>
    </style:style>
    <style:style style:name="P8" style:family="paragraph" style:parent-style-name="Standard">
      <style:paragraph-properties fo:margin-left="0.556cm" fo:margin-right="0.397cm" fo:text-align="start" style:justify-single-word="false" fo:text-indent="0cm" style:auto-text-indent="false"/>
    </style:style>
    <style:style style:name="T1" style:family="text">
      <style:text-properties style:font-name="Arial" fo:font-size="10pt" fo:language="tr" fo:country="TR" style:font-size-asian="10pt" style:font-size-complex="10pt"/>
    </style:style>
    <style:style style:name="T2" style:family="text">
      <style:text-properties style:font-name="Arial" fo:font-size="10pt" fo:language="tr" fo:country="TR" fo:font-style="normal" style:font-size-asian="10pt" style:font-style-asian="normal" style:font-size-complex="10pt"/>
    </style:style>
    <style:style style:name="T3" style:family="text">
      <style:text-properties style:font-name="Arial" fo:font-size="10pt" fo:language="tr" fo:country="TR" fo:font-style="normal" style:font-size-asian="10pt" style:font-style-asian="normal" style:font-size-complex="10pt" style:font-style-complex="normal"/>
    </style:style>
    <style:style style:name="T4" style:family="text">
      <style:text-properties style:font-name="Arial" fo:font-size="10pt" fo:font-style="normal" style:font-size-asian="10pt" style:font-style-asian="normal" style:font-size-complex="10pt"/>
    </style:style>
    <style:style style:name="T5" style:family="text">
      <style:text-properties style:font-name="Arial" fo:font-size="10pt" style:font-size-asian="10pt" style:font-size-complex="10pt"/>
    </style:style>
    <style:style style:name="T6" style:family="text">
      <style:text-properties style:font-name="Arial" fo:font-size="11pt" fo:language="tr" fo:country="TR" fo:font-style="normal" style:font-size-asian="11pt" style:font-style-asian="normal" style:font-size-complex="11pt"/>
    </style:style>
    <style:style style:name="T7" style:family="text">
      <style:text-properties style:font-name="Arial" fo:font-size="11pt" fo:font-style="normal" style:font-size-asian="11pt" style:font-style-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text:p>
      <text:p text:style-name="P2"><text:s text:c="6"/>Okul müdürümüz Sayın Alexandre Abellan etkileyici konuşmasında “On yıl kısa bir süre değil. Sempozyumun ilk on yılında çağdaş edebiyatın <text:s/>birbirinden değerli isimleri bu sahnede yerlerini aldılar. Liste, kendi kendinden bahsedebilecek kadar etkileyici ve anlamlı. Kara roman, polisiye romanın alt türü olarak kabul edilebilir, polisiye roman ise edebiyatın bir alt türü. Edebiyatın kıyısında yer alan kara roman, toplumun kıyısında kalanları irdeler. Aykırılarla ve aykırı tutumlarla dolu bu tür, uygar toplumun canavarlarıyla buluşur. Ferdinand Celine’nin, ¨Gecenin Sonuna Yolculuk¨taki yolculuğunun amacı, dönüşü mümkün kılmak değil, insanı ölümden sonra neyin beklediğini aydınlatmaktır. Yeraltı edebiyatında açığa vurulan, insan kaderini sorgulamak için yaşamın sınırlarını keşfetme isteğidir. Cehenneme iniş, edebiyatın her döneminde karşınıza çıkabilecek bir motif. Bu yolculuk <text:s/>kahramanın ölümle yüzleştiği, ölüme yakın olduğu veya yalnızca ölümü kabullendiği bir sınav sürecidir ve bu deneyim kolay olmadığı gibi genelde ürkütücüdür. Çünkü korkunç cinayetler işleyen Tartarus'un müdavimlerinin günümüz seri katillerine gıpta etmek için hiç bir nedeni yoktur! Cehenneme iniş, aynı zamanda bu yolculuktaki önemli bir evredir çünkü cehenneme geçiş, tıpkı gelişimi için vazgeçilmez bir adım gibi, kahramanı izlemesi gereken yola yönlendirir. Bu cehennemden ise yalnızca gerçek kahramanlar çıkabilirler. (Theseus, Odisseas, Aeneas, Herakles). Yeraltı edebiyatı aynı zamanda cehenneme düşüş öncesine <text:s/>de bir protestodur. Böylelikle, aydınlanma, kendine dönme, yüzeye çıkma koşuluyla kaostan, geçmişte kalan cehaletten çıkılır. ” dedi.</text:p>
      <text:p text:style-name="P2"/>
      <text:p text:style-name="P2"><text:s text:c="7"/>Türk Müdür Başyardıcımız Sayın Mina Akcen, 10 yıl önce, edebiyat ve edebiyatseverler için, edebiyat öğretmenleriyle beraber ne yapabiliriz diye başlattığımız fikir alışverişinin, bugün birbirinden değerli yazar, akademisyen ve tiyatro sanatçısının konuşmacı olarak katıldığı bir etkinliğe dönüştüğünden ve öğretmen katılımcıların kitaplarından tanıdığı yazarlarla birebir buluşma fırsatı yakalayarak, satır arasında kalan değerli bilgileri edinme imkanı kazandıkları için sempozyumlarımızın öneminden bahsetti.</text:p>
      <text:p text:style-name="P2"/>
      <text:p text:style-name="P6"><text:span text:style-name="T1"><text:s text:c="7"/>Ayrıntı Yayınları Genel Koordinatörü Sayın Abdullah Yılmaz konuşmasında “</text:span><text:span text:style-name="Emphasis"><text:span text:style-name="T2">Başlangıç tarihi verecek olursak 7 Ekim 1955 gibi bir tarihe gidebiliriz. Beat Kuşağı yazarları yazarları bu tarihte bir araya gelir. Edgar Allan Poe’da gotik edebiyat unsurları vardır; ancak başlangıç Beat Kuşağı’dır: 1957’de “Yolda” yayımlanır. Bu edebiyatın en kült eseridir.</text:span></text:span><text:span text:style-name="T1"> </text:span><text:span text:style-name="Emphasis"><text:span text:style-name="T2">Yeraltı edebiyatını diğer edebiyatlardan nasıl ayıracağız? Dostoyevski, Kafka insanın karanlıklarına girmiş; Victor Hugo, Paris lağımlarına dalmıştır. Bunlar yeraltı mıdır?” dedi.Yeraltı denilince geceyle, insanlığın gecesiyle ilgiliyiz. İnsanlığın gecesinin, yeraltısının kısa özetini yapacağım. İlk önce kentlerin kurulmasıyla birlikte kentlerin aydınlatılmasıyla medeniyetin muhafızlarıyla karşılaşıyoruz. Bu muhafızlar, medeniyetin zaptiye kuvvetleridir ve geceyi <text:s/>aydınlatmaktır görevleri. </text:span></text:span><text:span text:style-name="T5">Batıda cadı figürü kadınla, yeraltıyla ve geceyle özdeşleştirilmişti ortaçağda. Bu yaratılan figürün dokusuna <text:s/>erkek egemen anlayışla şehvet de sızmaktadır bir yandan. 1700’lerde İngiltere’de ilk pornografik örneklerle karşılaşırız. Edebiyatın yeraltısı olan bu örneklerle hemen tartışmalar başlar ve kilisenin yasaklamasıyla karşılaşılır. Ancak edebiyat farklı anlatımlarla kilise dışına çıkma başlamıştır artık. </text:span><text:span text:style-name="Emphasis"><text:span text:style-name="T2">1740-1814’lerde Fransız Marki de Sade bir soylu olarak erkek cinselliğinin sınırlarını zorlayan fantezilerini yazıya döker. Kötülüğü anlatması ve bunu hayata geçirme cüretini 26 yıl hapis yatarak öder. Yer altı edebiyatının kaynaklarından biri de devrimlerdir; çünkü devrimler yeraltında örgütlenir. Bunu yanında bir başka önemli kaynak da kapitalizmdir. Frankeştayn, Drakula <text:s/>gibi mecazi örneklerde de <text:s/>yeraltının diğer kaynaklarına rastlarız.</text:span></text:span></text:p>
      <text:p text:style-name="P6"><text:span text:style-name="Emphasis"><text:span text:style-name="T2"/></text:span></text:p>
      <text:p text:style-name="P7"><text:span text:style-name="Emphasis"><text:span text:style-name="T4"><text:s text:c="6"/></text:span></text:span><text:span text:style-name="Emphasis"><text:span text:style-name="T2">Yeraltı edebiyatını diğer edebiyatlardan üç yolla ayırabiliriz: </text:span></text:span><text:span text:style-name="Emphasis"><text:span text:style-name="T4">Metnin <text:s/>kendisinde içerik olarak tutunamayan, ezilmiş, farklı cinsel tercihleri olanlar, kaybedenler, dışlananlarla kurulmuş bir ilişkiler ağı varsa; ayrıca biçim olarak edebiyat dilini bozuyorsa, yön değiştirmeler, grameri bozmalar varsa; günlük kullanımın dışında bir dil ve argo söz konusuysa <text:s/>evet, yeraltıdır. İkinci olarak yazar önemlidir. Yeraltının yazarı metnine yakın duran kişi olmalıdır. Yaşadıklarıyla yazdıkları örtüşen kişidir. Kaybedenlerin yanında durandır, kaybedendir. Yazdıkları zaten yaşadıklarıysa evet yeraltıdır.Zeki yazarların yaptıkları gibi araya parçalar atarak yeraltı yaratması yer altı edebiyatı değildir. Bu edebiyatta diğer edebiyatlardan farklı olarak yazarın duruşu, yaşamı çok önemli. Üçüncü olarak, metnin dağıtıma sokulma biçimine genel işleyişten farklı olarak bir yeraltı dağıtımı şekli olan fanzinleri örnek gösterebiliriz. YeraltıTürkiye’de 12 Eylül’denönce Oğuz Atay’dakendini göstermeye başlamıştı.12 Eylül’den sonra yeraltına benim örnek vereceğim isimler: Kanat Güner, Ayça Seren, Sibel Torunoğlu, Mehmet Kartal, Metin Kaçan, Küçük İskender’dir.</text:span></text:span></text:p>
      <text:p text:style-name="P3"/>
      <text:p text:style-name="P6"><text:span text:style-name="Emphasis"><text:span text:style-name="T2"><text:s text:c="5"/></text:span></text:span><text:span text:style-name="Emphasis"><text:span text:style-name="T3">Altıkırkbeş Yayınları Genel Yayın Yönetmeni Şenol Erdoğan</text:span></text:span><text:span text:style-name="Emphasis"><text:span text:style-name="T2"> ise,”Yeraltı yayımcılığı para kazanma düzeninden çok elden ele dağıtım yoluyla kitleye ulaşmalıdır. Daha fazla insana ulaşmak gibi bir kaygıya bürününce <text:s/>parayla satılmak zorunda kalıyor. Günümüzde underground edebiyat tamamen çeviriye dayalı; çünkü büyük bir boşluk var. Türkiyede 1998'den beri bir hayalet dolaşıyor, yeraltı edebiyatı..Hayalet olarak dolaşıyor yani. Hazreti Muhammet yapmadığınız şeyi başkalarına anlatmayın der. Türkiyede yeraltı edebiyatı alanında yaşadıklarını anlatmama suçu işleniyor, bu edebiyatın üreticisi </text:span></text:span><text:soft-page-break/><text:span text:style-name="Emphasis"><text:span text:style-name="T2">yeraltı kültürünün içinden yetişmelidir. </text:span></text:span><text:span text:style-name="T5">Bu kültürün oluşum sürecinde yeşerdiği coğrafyayı bilmek gerekiyor. Yayınevi olarak çeviriye çok önem veriyoruz. Ancak bir kitabı çevirdiğinizde o kitabın diliyle birlikte coğrafyasını da çevirmelisiniz. Kültürünü de çevirmelisiniz. Söz gelimi Beat Kuşağından bir roman çevirdiniz. Okuyucu bu kuşağı oluşturan sosyal siyasi arka planı bilmeden romanı iki serserinin yiyip içip sarhoş olup dağıttıkları bir dönem olarak algılar. Bunu yanında bir de internet var. İnternet yanlış bilginin beşiği. Orada yazılan her şeyin doğru olduğunu düşünüyorlar.Doktorun size verdiği MR sonucunu internetten terimlere bakıp yorumlamak gibi, herhangi bir bilgiyi internetten araştırıp öğrenmek.Özellikle polisiyeyi besleyen şey yeraltıdır. Alt kültür destekler polisiyeye malzeme sunar. </text:span><text:span text:style-name="Emphasis"><text:span text:style-name="T2">Davetlilerimiz arasında yer alan Ayla ALGAN, Şenol Erdoğan'a "İkici dünya savaşı sonrası yazarlarından Becket, Jöne, İonus'u yeraltı yazarı sayabilir miyiz? diye sordu. Erdoğan:"Jöne'den yakaladınız."dedi. </text:span></text:span></text:p>
      <text:p text:style-name="P6"><text:span text:style-name="Emphasis"><text:span text:style-name="T2"/></text:span></text:p>
      <text:p text:style-name="P8"><text:span text:style-name="Emphasis"><text:span text:style-name="T2"><text:s text:c="2"/>Ünlü karikatürist Metin Üstündağ, mizahın gerçeği biraz abartıp saptırması gerektiğinden bahsetti. Konuşmasında, “Çocukluğum, mizahla, Kasımpaşa'da geçti.Kasımpaşa Lisesi'nde okudum.Hasan Kacan'la birlikte. Sosyal Bilgiler dersinde çevre konusunu işliyorduk.Kitapta çevremizde anlatılanlarla kendi çevrem uymadığı için kitaplara inanmaktan vazgeçtim, bir daha da kitaplara inanmadım. Bu bende kırılma başlattı. Her şeye şüpheyle yaklaştım. Edebiyat hocam beni çok seviyordu. Yarışmalarda çok derece aldım. Onlar yazar olacağımı sandılar. Bir tarafım yazmak, diğer tarafım yazdıklarımı bozmak istiyordu. Fransızlardan öğrenip sanat gibi hayatımıza giren karikatürü halkımız sevdi. Okula, Hasan Kaçan geldi. Pano yapıyordu. Konuştuk, beni Oğuz Aral'a, Gırgır'a götürdü.Okulda ceza aldığım cümleyi söyleyince Oğuz Aral'a, cümleyi sevdi ve bana para verdi. Aldığım parayla kendime tişört aldim, Sultanahmet köftesi yedim. Param harca harca bitmedi.Ben ahkam kesmeyi sevmiyorum, bu yaptığım sanat, ama şarlatan bir sanat.İnsana ait her şey, her yerde var.” dedi. </text:span></text:span></text:p>
      <text:p text:style-name="P8"><text:span text:style-name="Emphasis"><text:span text:style-name="T2"/></text:span></text:p>
      <text:p text:style-name="P6"><text:span text:style-name="Emphasis"><text:span text:style-name="T2"><text:s/>Yazar ve tiyatro sanatçısı Ayşe Erbulak ise Agatha Christe gibi yazmaya çalıştığından, Ahmet Ümit’e hayranlığından ve yeni polisiye romancılardan Esmahan Aykol’u beğendiğinden bahsetti. Konuşmasını, “Kuzey ülkelerinde polisiye oyunlar var. Benden de polisiye oyun yazmam isteniyor; ben de çok arzu ediyorum ama henüz erken.</text:span></text:span><text:span text:style-name="T5">Ben yazarken detaylara dikkat ederim. Son sayfalara kadar katili anlamasınlar isterim. Ona göre yazmaya çalışırım. Benim romanlarımda planlı cinayetler var.</text:span><text:span text:style-name="Emphasis"><text:span text:style-name="T2">Şiddet görmek benim romanlarımda da var. Limoni Ölüm’de kendi yaşadığım ihaneti, roman tadında anlattım. Yazmak için kafelere gidiyorum; gözlemliyorum; vapurda, otobüste yazmaya başladığım an, roman akıyor. Ben gerçek yaşamı romanlarımda kullanıyorum.” diyerek tamamladı. </text:span></text:span></text:p>
      <text:p text:style-name="P6"><text:span text:style-name="Emphasis"><text:span text:style-name="T2"/></text:span></text:p>
      <text:p text:style-name="P6"><text:span text:style-name="Emphasis"><text:span text:style-name="T2">Yazar Esmahan Aykol ise konuşmasında polisiye diye bir tür olmadığından, romanın bir <text:s/>kurgu sanatı olduğundan, sadece iyi roman-kötü roman iyi edebiyat-kötü edebiyat ayrımı yapılabileceğinden bahsetti. Aykol, “Polisiye edebiyat kıyısında bir tür oldu. Bugün polisiyeye ait bu algı değişmekte. Dizi sektöründe polisiye patlaması oldu ama polisiye roman popüler değil. Dünyada <text:s/>en çok satan kitap İncil ardından Agatha <text:s/>Chiristie romanları geliyor. Polisiye okunmuyor ama asıl okunmayan kitap. Roman satış rakamları 2000’i, <text:s/>şiirler 500’ü geçmiyor 72 milyon için dehşet verici. Almanya ‘da ise polisiye ilk beş sırada. Bizde dünyaya açılma yeni hızlandı. Frankfurt Kitap Fuarına konuk olduk, Türk yazarları dünyaya açılıyor…Roman, burjuva edebiyatı ürünüdür, denir. Sanayi devrimi sonrası İngiltere’de altın devrini yaşadı. Roman karmaşık bir yapı ister çünkü çatışmalarla beslenir. Kahramana ihtiyaç vardır. Kapitalist toplum sağlar bunu. Kapitalist toplumda mafya, çek-senet, otopark mafyası olduğu için kahramanlar doğdu. Herkes masum ama herkes suçlu olabilir. Lise yıllarında suçsuzlar, suçludur, konusunda yazdım bugüne geldim böylece. Hukukta okurken bir dergide çalıştım. </text:span></text:span></text:p>
      <text:p text:style-name="P6"><text:span text:style-name="Emphasis"><text:span text:style-name="T2">Almanya ‘da üniversitede çalıştım.İlk romanımı doktora sırasında yazdım. Yazmaya karar verdim.” diyerek konuşmasını bitirdi. </text:span></text:span></text:p>
      <text:p text:style-name="P6"><text:span text:style-name="Emphasis"><text:span text:style-name="T6"><text:s text:c="7"/></text:span></text:span></text:p>
      <text:p text:style-name="P6"><text:span text:style-name="Emphasis"><text:span text:style-name="T6"/></text:span></text:p>
      <text:p text:style-name="P6"><text:span text:style-name="Emphasis"><text:span text:style-name="T6"><text:s text:c="9"/></text:span></text:span></text:p>
      <text:p text:style-name="P5"><text:span text:style-name="Emphasis"><text:span text:style-name="T7"/></text:span></text:p>
      <text:p text:style-name="P4"/>
      <text:p text:style-name="P4"/>
      <text:p text:style-name="P4"/>
      <text:p text:style-name="P4"><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26S</meta:editing-duration>
    <meta:editing-cycles>19</meta:editing-cycles>
    <meta:generator>LibreOffice/3.4$Win32 LibreOffice_project/340m1$Build-602</meta:generator>
    <dc:date>2013-04-10T12:03:02.96</dc:date>
    <meta:document-statistic meta:table-count="0" meta:image-count="0" meta:object-count="0" meta:page-count="2" meta:paragraph-count="13" meta:word-count="1193" meta:character-count="9788" meta:non-whitespace-character-count="8524"/>
    <meta:user-defined meta:name="Info 1"/>
    <meta:user-defined meta:name="Info 2"/>
    <meta:user-defined meta:name="Info 3"/>
    <meta:user-defined meta:name="Info 4"/>
  </office:meta>
</office:document-meta>
</file>